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4/000013</text:p>
          </table:table-cell>
          <table:table-cell table:number-columns-repeated="2" table:style-name="ce2"/>
          <table:table-cell office:value-type="string" table:style-name="ce6">
            <text:p>16 января 2024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" table:style-name="ce8">
            <text:p>2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0:010707:375</text:p>
          </table:table-cell>
          <table:table-cell office:value-type="float" office:value="1311204.1200000001" table:style-name="ce15">
            <text:p>1 311 204.12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10:060707:212</text:p>
          </table:table-cell>
          <table:table-cell office:value-type="float" office:value="1220983.6100000001" table:style-name="ce15">
            <text:p>1 220 983.61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90607:656</text:p>
          </table:table-cell>
          <table:table-cell office:value-type="float" office:value="7405017.2999999998" table:style-name="ce15">
            <text:p>7 405 017.30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10:050306:5684</text:p>
          </table:table-cell>
          <table:table-cell office:value-type="float" office:value="5071137.18" table:style-name="ce15">
            <text:p>5 071 137.18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5:010127:449</text:p>
          </table:table-cell>
          <table:table-cell office:value-type="float" office:value="1141694.54" table:style-name="ce15">
            <text:p>1 141 694.54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11:030125:167</text:p>
          </table:table-cell>
          <table:table-cell office:value-type="float" office:value="341267.33" table:style-name="ce15">
            <text:p>341 267.33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10:020106:272</text:p>
          </table:table-cell>
          <table:table-cell office:value-type="float" office:value="1125360.3" table:style-name="ce15">
            <text:p>1 125 360.30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5:010127:448</text:p>
          </table:table-cell>
          <table:table-cell office:value-type="float" office:value="1484069.69" table:style-name="ce15">
            <text:p>1 484 069.69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3:060104:1912</text:p>
          </table:table-cell>
          <table:table-cell office:value-type="float" office:value="1978112.96" table:style-name="ce15">
            <text:p>1 978 112.96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4:010101:3967</text:p>
          </table:table-cell>
          <table:table-cell office:value-type="float" office:value="117739.02" table:style-name="ce15">
            <text:p>117 739.02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10:040102:120</text:p>
          </table:table-cell>
          <table:table-cell office:value-type="float" office:value="9543136.1500000004" table:style-name="ce15">
            <text:p>9 543 136.15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3:080101:2445</text:p>
          </table:table-cell>
          <table:table-cell office:value-type="float" office:value="227284.27" table:style-name="ce15">
            <text:p>227 284.27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10:010721:715</text:p>
          </table:table-cell>
          <table:table-cell office:value-type="float" office:value="879106.56000000006" table:style-name="ce15">
            <text:p>879 106.56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010101:4934</text:p>
          </table:table-cell>
          <table:table-cell office:value-type="float" office:value="945418.3" table:style-name="ce15">
            <text:p>945 418.30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2:010532:1586</text:p>
          </table:table-cell>
          <table:table-cell office:value-type="float" office:value="2074329.02" table:style-name="ce15">
            <text:p>2 074 329.02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1:010106:6950</text:p>
          </table:table-cell>
          <table:table-cell office:value-type="float" office:value="20695.34" table:style-name="ce15">
            <text:p>20 695.34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1:030117:2079</text:p>
          </table:table-cell>
          <table:table-cell office:value-type="float" office:value="47147.13" table:style-name="ce15">
            <text:p>47 147.13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1:030117:2078</text:p>
          </table:table-cell>
          <table:table-cell office:value-type="float" office:value="460903.29" table:style-name="ce15">
            <text:p>460 903.29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1:030117:2080</text:p>
          </table:table-cell>
          <table:table-cell office:value-type="float" office:value="63268.59" table:style-name="ce15">
            <text:p>63 268.59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1:000000:2646</text:p>
          </table:table-cell>
          <table:table-cell office:value-type="float" office:value="28384498.550000001" table:style-name="ce15">
            <text:p>28 384 498.55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1:010106:6953</text:p>
          </table:table-cell>
          <table:table-cell office:value-type="float" office:value="79405.69" table:style-name="ce15">
            <text:p>79 405.69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01:000000:2647</text:p>
          </table:table-cell>
          <table:table-cell office:value-type="float" office:value="53105333.75" table:style-name="ce15">
            <text:p>53 105 333.75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01:010106:6951</text:p>
          </table:table-cell>
          <table:table-cell office:value-type="float" office:value="1487579.05" table:style-name="ce15">
            <text:p>1 487 579.05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01:020111:1383</text:p>
          </table:table-cell>
          <table:table-cell office:value-type="float" office:value="8278.1299999999992" table:style-name="ce15">
            <text:p>8 278.13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01:010106:6949</text:p>
          </table:table-cell>
          <table:table-cell office:value-type="float" office:value="498273.82" table:style-name="ce15">
            <text:p>498 273.82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01:020104:2896</text:p>
          </table:table-cell>
          <table:table-cell office:value-type="float" office:value="16717687.119999999" table:style-name="ce15">
            <text:p>16 717 687.12</text:p>
          </table:table-cell>
          <table:table-cell office:value-type="date" office:date-value="2024-01-10T00:00:00" table:style-name="ce16">
            <text:p>10.01.2024</text:p>
          </table:table-cell>
          <table:table-cell office:value-type="date" office:date-value="2024-01-09T00:00:00" table:style-name="ce16">
            <text:p>09.01.2024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C80A47B8C94CEE40B82736960CBC3F41E57CDFA3A760250E9BF3E31D33C9F05E5C24B3C4D71E820D687B73B075BA8F0C09350A2E7EF53468F2FDADA05719E498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400" table:style-name="ro2">
          <table:table-cell table:number-columns-repeated="16384"/>
        </table:table-row>
      </table:table>
      <table:database-ranges>
        <table:database-range table:target-range-address="Лист1.A16:Лист1.E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4-01-16T08:45:43Z</dc:date>
    <meta:print-date>2023-12-21T10:22:51Z</meta:print-date>
  </office:meta>
</office:document-meta>
</file>